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" style:parent-style-name="Textbody" style:family="paragraph">
      <style:text-properties fo:font-weight="bold" style:font-weight-asian="bold"/>
    </style:style>
    <style:style style:name="P16" style:parent-style-name="Textbody" style:family="paragraph">
      <style:text-properties fo:font-weight="bold" style:font-weight-asian="bold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text-properties fo:font-weight="bold" style:font-weight-asian="bold" style:font-weight-complex="bold"/>
    </style:style>
    <style:style style:name="P1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0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21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2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27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3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6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37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1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4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6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47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53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5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style:vertical-align="auto" fo:margin-top="0.1666in" fo:background-color="#FFFFFF"/>
      <style:text-properties style:font-name="Roboto" style:font-name-asian="Times New Roman" style:font-name-complex="Times New Roman" fo:color="#0F1122" style:letter-kerning="false" style:language-asian="pl" style:country-asian="PL" style:language-complex="ar" style:country-complex="SA" fo:hyphenate="true"/>
    </style:style>
    <style:style style:name="P61" style:parent-style-name="Textbody" style:family="paragraph">
      <style:text-properties fo:font-weight="bold" style:font-weight-asian="bold" style:font-weight-complex="bold"/>
    </style:style>
    <style:style style:name="P62" style:parent-style-name="Textbody" style:family="paragraph">
      <style:paragraph-properties fo:margin-bottom="0in"/>
    </style:style>
    <style:style style:name="T63" style:parent-style-name="Domyślnaczcionkaakapitu" style:family="text">
      <style:text-properties style:font-name="INGMe, sans-serif" fo:color="#333333" style:letter-kerning="false"/>
    </style:style>
    <style:style style:name="P64" style:parent-style-name="Textbody" style:family="paragraph">
      <style:text-properties fo:font-weight="bold" style:font-weight-asian="bold" style:font-weight-complex="bold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 5 kilometrów w dniach<text:s/>14-19 lutego<text:s/>2023 roku ( biegiem, nordic walking, chód) w dowolnym miejscu oraz udokumentowania swojej aktywności poprzez:</text:p>
      <text:list text:style-name="LFO1" text:continue-numbering="true">
        <text:list-item>
          <text:p text:style-name="P7"><text:span text:style-name="T8">Gdy założyłeś konto zawodnika</text:span><text:span text:style-name="T9">: Swoją aktywność wprowadź na swoim koncie zawodnika klikając w “ dziennik aktywności ”, a po 6 dniach od zakończenia wydarzenia  otrzymasz certyfikat z zajętym miejscem oraz czasem. Twój wynik będzie widoczny w tabeli wyników.</text:span></text:p>
        </text:list-item>
        <text:list-item>
          <text:p text:style-name="P10"><text:span text:style-name="T11">Gdy nie założysz swojego konta zawodnika :</text:span><text:span text:style-name="T12"><text:s/>Swoją aktywność wyślij do nas na<text:s/></text:span><text:a xlink:href="mailto:biegowewyzwanie@gmail.com" office:target-frame-name="_top" xlink:show="replace"><text:span text:style-name="T13">biegowewyzwanie@gmail.com</text:span></text:a><text:span text:style-name="T14"><text:s/>( zdjęcie zegarka, print screen aplikacji ) , a po 6 dnach otrzymasz certyfikat ukończenia biegu jednak bez zajętego miejsca i czasu.</text:span></text:p>
        </text:list-item>
      </text:list>
      <text:p text:style-name="Textbody">Przy wysyłaniu potwierdzenia e mailem prosimy o podanie numeru startowego.</text:p>
      <text:p text:style-name="P15"/>
      <text:p text:style-name="P16">IV. ZAPISY</text:p>
      <text:p text:style-name="Textbody">1. Rejestracja zawodników oraz opłata wpisowego odbywa się za pomocą formularza zgłoszeniowego dostępnego na stronie www.biegowewyzwanie.pl</text:p>
      <text:p text:style-name="P17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18">V.OPŁATY</text:p>
      <text:p text:style-name="P19"><text:bookmark-start text:name="_Hlk52708050"/><text:span text:style-name="T20">DOSTĘPNE PAKIETY :</text:span></text:p>
      <text:list text:style-name="LFO2" text:continue-numbering="true">
        <text:list-item>
          <text:p text:style-name="P21"><text:span text:style-name="T22">Rejestracja pakiet </text:span><text:span text:style-name="T23">podstawowy</text:span><text:span text:style-name="T24"> (metalowy medal, numer startowy do druku, certyfikat, WYSYŁKA )  </text:span><text:span text:style-name="T25"> 49 ZŁ</text:span></text:p>
        </text:list-item>
        <text:list-item>
          <text:p text:style-name="P26"><text:span text:style-name="T27">Rejestracja pakiet rozszerzony </text:span><text:span text:style-name="T28">z kominem</text:span><text:span text:style-name="T29"> (metalowy  medal, numer startowy do druku, komin wielofunkcyjny,  certyfikat, WYSYŁKA )</text:span><text:span text:style-name="T30"> 65 ZŁ</text:span></text:p>
        </text:list-item>
        <text:list-item>
          <text:p text:style-name="P31"><text:span text:style-name="T32">Rejestracja pakiet rozszerzony </text:span><text:span text:style-name="T33">z kubkiem</text:span><text:span text:style-name="T34"> (metalowy medal, numer startowy do druku, kubek,  certyfikat, WYSYŁKA )</text:span><text:span text:style-name="T35"> 67 ZŁ</text:span></text:p>
        </text:list-item>
        <text:list-item>
          <text:p text:style-name="P36"><text:span text:style-name="T37">Rejestracja pakiet rozszerzony </text:span><text:span text:style-name="T38">z koszulką</text:span><text:span text:style-name="T39"> (metalowy medal, koszulka , numer startowy do druku, certyfikat, WYSYŁKA ) </text:span><text:span text:style-name="T40"> 79 ZŁ</text:span></text:p>
        </text:list-item>
        <text:list-item>
          <text:p text:style-name="P41"><text:span text:style-name="T42">Rejestracja pakiet </text:span><text:span text:style-name="T43">z koszulką i kominem</text:span><text:span text:style-name="T44"> (metalowy medal, komin wielofunkcyjny, ,koszulka  , numer startowy do druku, certyfikat, WYSYŁKA) </text:span><text:span text:style-name="T45"> 95 ZŁ</text:span></text:p>
        </text:list-item>
        <text:list-item>
          <text:p text:style-name="P46"><text:span text:style-name="T47">Rejestracja pakiet rozszerzony</text:span><text:span text:style-name="T48"> z koszulką i kubkiem</text:span><text:span text:style-name="T49"> (metalowy medal, koszulka , kubek,  numer startowy do druku, certyfikat, WYSYŁKA ) </text:span><text:span text:style-name="T50"> 9</text:span><text:span text:style-name="T51">9</text:span><text:span text:style-name="T52"><text:s/>ZŁ</text:span></text:p>
        </text:list-item>
        <text:list-item>
          <text:p text:style-name="P53"><text:span text:style-name="T54">Rejestracja pakiet </text:span><text:span text:style-name="T55">EXTRA</text:span><text:span text:style-name="T56"> (metalowy medal, komin wielofunkcyjny, ,koszulka  , kubek, numer startowy do druku, certyfikat, WYSYŁKA) </text:span><text:span text:style-name="T57"> 11</text:span><text:span text:style-name="T58">9</text:span><text:span text:style-name="T59"><text:s/>ZŁ</text:span></text:p>
        </text:list-item>
      </text:list>
      <text:p text:style-name="P60"> </text:p>
      <text:p text:style-name="Textbody"/>
      <text:p text:style-name="Textbody"><text:bookmark-end text:name="_Hlk52708050"/></text:p>
      <text:p text:style-name="P61">VI. WARUNKI UCZESTNICTWA ORAZ KLASYFIKACJA UCZESTNIKÓW</text:p>
      <text:p text:style-name="P62">1. Warunkiem uczestnictwa w biegu jest uiszczenie opłaty startowej ( tzw. Bilet Wstępu )</text:p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 14 dni od opłacenia startu .</text:p>
      <text:p text:style-name="Textbody">6. Numer konta organizatora do wpłat :<text:span text:style-name="T63">ING Bank Śląski 56 1050 1070 1000 0097 1132 1332 <text:s/></text:span>Alpas Artur Sarosiek</text:p>
      <text:p text:style-name="Textbody"/>
      <text:p text:style-name="P64">VII. POSTANOWIENIA KOŃCOWE</text:p>
      <text:p text:style-name="P65"/>
      <text:p text:style-name="P66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67">2. Uczestnicy powinni być ubezpieczeni od następstw nieszczęśliwych wypadków przez jednostki zgłaszające lub indywidualnie</text:p>
      <text:p text:style-name="P68">3. Organizator zastrzega sobie prawo do zmian w regulaminie bez podania przyczyny</text:p>
      <text:p text:style-name="P69">4. Interpretacja regulaminu należy do organizatora</text:p>
      <text:p text:style-name="P70">5. Uczestnik wyraża zgodę na wykorzystywanie danych osobowych zawartych na karcie zgłoszeniowej ( zgodnie z ustawą z dnia 10 maja 2018r. O ochronie danych osobowych</text:p>
      <text:p text:style-name="P7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3-01-06T12:49:00Z</meta:creation-date>
    <dc:date>2023-01-06T12:49:00Z</dc:date>
    <meta:template xlink:href="Normal" xlink:type="simple"/>
    <meta:editing-cycles>2</meta:editing-cycles>
    <meta:editing-duration>PT120S</meta:editing-duration>
    <meta:document-statistic meta:page-count="2" meta:paragraph-count="9" meta:word-count="695" meta:character-count="4861" meta:row-count="34" meta:non-whitespace-character-count="4175"/>
  </office:meta>
</office:document-meta>
</file>